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elangenvereniging Buurtschap Altena - Voetbalwee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elangenvereniging Buurtschap Altena - Voetbalweek, 20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elangenvereniging Buurtschap Altena - Voetbalweek - APV adre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016</meta:user-defined>
    <meta:user-defined meta:name="OVERHEIDop.GmbID/DC.identifier">gmb-2026-191016</meta:user-defined>
    <meta:user-defined meta:name="OVERHEIDop.versieInformatie"/>
  </office:meta>
</office:document-meta>
</file>