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Slagen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juni 2026</text:p>
            <text:p text:style-name="common-al">Locatie: Eerste Slagen</text:p>
            <text:p text:style-name="common-al">Activiteit: Rommelmarkt, plaatsen snackwagen en tafels e.d.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0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01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erste Slagen - Evenementen/activiteiten Rommelmark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1015</meta:user-defined>
    <meta:user-defined meta:name="OVERHEIDop.GmbID/DC.identifier">gmb-2026-191015</meta:user-defined>
    <meta:user-defined meta:name="OVERHEIDop.versieInformatie"/>
  </office:meta>
</office:document-meta>
</file>