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 de buurt van Stellingmolen 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6635 in de buurt van Stellingmolen 23, 2665 ST Bleiswijk. </text:p>
            <text:p text:style-name="common-al">Het verwijderen van een lagedrukgasleiding (verleend en verzonden 15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635 </meta:user-defined>
    <dc:language>nl</dc:language>
    <meta:user-defined meta:name="OVERHEIDop.locatietype/OVERHEIDop.gebiedsmarkering">Adres</meta:user-defined>
    <meta:user-defined meta:name="DC.title">Toestemming voor het verwijderen van een lagedrukgasleiding in de buurt van Stellingmolen 23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13</meta:user-defined>
    <meta:user-defined meta:name="OVERHEIDop.GmbID/DC.identifier">gmb-2026-191013</meta:user-defined>
    <meta:user-defined meta:name="OVERHEIDop.versieInformatie"/>
  </office:meta>
</office:document-meta>
</file>