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p op de garage aan de Atsmastate 26, 8925 HA Leeuwarden (OV-2026-03687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ap op de garage aan de Atsmastate 26, 8925 HA Leeuwarden. Bij ons geregistreerd onder kenmerk: OV-2026-03687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4-2026. De gemeente Leeuwarden neemt daarover waarschijnlijk voor 15-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01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1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1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77</meta:user-defined>
    <dc:language>nl</dc:language>
    <meta:user-defined meta:name="OVERHEIDop.locatietype/OVERHEIDop.gebiedsmarkering">Punt</meta:user-defined>
    <meta:user-defined meta:name="DC.title">Aanvraag omgevingsvergunning voor het realiseren van een kap op de garage aan de Atsmastate 26, 8925 HA Leeuwarden (OV-2026-036877)</meta:user-defined>
    <meta:user-defined meta:name="DCTERMS.W3CDTF/DCTERMS.available">2026-04-22</meta:user-defined>
    <meta:user-defined meta:name="DCTERMS.W3CDTF/OVERHEIDop.jaargang">2026</meta:user-defined>
    <meta:user-defined meta:name="OVERHEIDop.publicationIssue">191012</meta:user-defined>
    <meta:user-defined meta:name="OVERHEIDop.GmbID/DC.identifier">gmb-2026-191012</meta:user-defined>
    <meta:user-defined meta:name="OVERHEIDop.versieInformatie"/>
  </office:meta>
</office:document-meta>
</file>