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2 laagspanningskabels voor de plaatsing van een laadpaal in de buurt van Händelstraat 16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/ instemmingsbesluit kabels en leidingen </text:span>
          </text:p>
            <text:p text:style-name="common-al">Burgemeester en wethouders van de gemeente Lansingerland maken bekend dat zij de volgende vergunning / instemmingsbesluit hebben verleend:</text:p>
            <text:p text:style-name="common-al">Soort publicatie: Verleende vergunning</text:p>
            <text:p text:style-name="common-al">636805 in de buurt van Händelstraat 16, 2651VE Berkel en Rodenrijs. </text:p>
            <text:p text:style-name="common-al">Het aanleggen van 2 laagspanningskabels voor de plaatsing van een laadpaal (verleend en verzonden 15-04-2026).</text:p>
            <text:p text:style-name="last-al">De aangegeven adressen zijn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Tegen dit besluit kunnen belanghebbenden bezwaar maken. Het bezwaar moet binnen 6 weken na datum van verlening en verzending van het besluit bij de gemeente binnen zijn. Voor meer informatie verwijzen wij u naar <text:a xlink:href="https://www.lansingerland.nl/direct-regelen/klacht-of-melding/gemeentelijke-organisatie/bezwaar-en-beroep-geen-legeskosten/" xlink:type="simple"><text:span text:style-name="nadrukondlijn">de website ‘Bezwaar en beroep’</text:span></text:a> van de gemeente Lansinger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91011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011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011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36805 </meta:user-defined>
    <dc:language>nl</dc:language>
    <meta:user-defined meta:name="OVERHEIDop.locatietype/OVERHEIDop.gebiedsmarkering">Adres</meta:user-defined>
    <meta:user-defined meta:name="DC.title">Toestemming voor het aanleggen van 2 laagspanningskabels voor de plaatsing van een laadpaal in de buurt van Händelstraat 16 te Berkel en Rodenrijs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1011</meta:user-defined>
    <meta:user-defined meta:name="OVERHEIDop.GmbID/DC.identifier">gmb-2026-191011</meta:user-defined>
    <meta:user-defined meta:name="OVERHEIDop.versieInformatie"/>
  </office:meta>
</office:document-meta>
</file>