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Grote Bosweg 1 Barneveld, EOS laadp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anuar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0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Grote Bosweg 1 Barneveld, EOS laadpaal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01</meta:user-defined>
    <meta:user-defined meta:name="OVERHEIDop.GmbID/DC.identifier">gmb-2026-19101</meta:user-defined>
    <meta:user-defined meta:name="OVERHEIDop.versieInformatie"/>
  </office:meta>
</office:document-meta>
</file>