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Vredeweg 7, 1505 HH Zaandam - het bouwen van 44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7429 - het bouwen van 44 bedrijfsunits - op de locatie Vredeweg 7, 1505 HH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0-04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100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29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buiten behandeling - Vredeweg 7, 1505 HH Zaandam - het bouwen van 44 bedrijfsunit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08</meta:user-defined>
    <meta:user-defined meta:name="OVERHEIDop.GmbID/DC.identifier">gmb-2026-191008</meta:user-defined>
    <meta:user-defined meta:name="OVERHEIDop.versieInformatie"/>
  </office:meta>
</office:document-meta>
</file>