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dak van Landgoed Sandenburg aan Langbroekerdijk A 28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238548</text:p>
            <text:p text:style-name="common-al">Voor : Vervangen dak - Landgoed Sandenburg</text:p>
            <text:p text:style-name="common-al">Locatie : Langbroekerdijk A 28, (3947 BH) Langbroek</text:p>
            <text:p text:style-name="common-al">Datum ontvangst : 09-04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5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00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548</meta:user-defined>
    <dc:language>nl</dc:language>
    <meta:user-defined meta:name="OVERHEIDop.locatietype/OVERHEIDop.gebiedsmarkering">Adres</meta:user-defined>
    <meta:user-defined meta:name="DC.title">Aanvraag vergunning voor het vervangen van het dak van Landgoed Sandenburg aan Langbroekerdijk A 28 te Langbroe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001</meta:user-defined>
    <meta:user-defined meta:name="OVERHEIDop.GmbID/DC.identifier">gmb-2026-191001</meta:user-defined>
    <meta:user-defined meta:name="OVERHEIDop.versieInformatie"/>
  </office:meta>
</office:document-meta>
</file>