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tterodestraat 124 2023XS Haarlem, 0392-2026-0062863, het legaliseren van de bouwkundige splitsing in 2 appartementen, ontvangen op 17-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99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9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9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2863</meta:user-defined>
    <meta:user-defined meta:name="DCTERMS.abstract">het legaliseren van de bouwkundige splitsing in 2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etterodestraat 124 2023XS Haarlem, 0392-2026-0062863, het legaliseren van de bouwkundige splitsing in 2 appartementen, ontvangen op 17-04-2026</meta:user-defined>
    <meta:user-defined meta:name="DCTERMS.W3CDTF/DCTERMS.available">2026-04-22</meta:user-defined>
    <meta:user-defined meta:name="DCTERMS.W3CDTF/OVERHEIDop.jaargang">2026</meta:user-defined>
    <meta:user-defined meta:name="OVERHEIDop.publicationIssue">190999</meta:user-defined>
    <meta:user-defined meta:name="OVERHEIDop.GmbID/DC.identifier">gmb-2026-190999</meta:user-defined>
    <meta:user-defined meta:name="OVERHEIDop.versieInformatie"/>
  </office:meta>
</office:document-meta>
</file>