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nieuw klantstation, aanleggen 2 middenspanningskabels en mantelbuizen, verwijderen van 2 middenspanningskabels en het verwijderen van een klantstation voor verzwaring van de klantaansluiting in de buurt van Zeppelinstraat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8461 in de buurt van Zeppelinstraat 8, 2652 XB Berkel en Rodenrijs. </text:p>
            <text:p text:style-name="common-al">Het plaatsen van een nieuw klantstation, aanleggen 2 middenspanningskabels en mantelbuizen, verwijderen van 2 middenspanningskabels en het verwijderen van een klantstation voor verzwaring van de klantaansluiting. (verleend en verzonden 15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99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9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461 </meta:user-defined>
    <dc:language>nl</dc:language>
    <meta:user-defined meta:name="OVERHEIDop.locatietype/OVERHEIDop.gebiedsmarkering">Adres</meta:user-defined>
    <meta:user-defined meta:name="DC.title">Toestemming voor het plaatsen van een nieuw klantstation, aanleggen 2 middenspanningskabels en mantelbuizen, verwijderen van 2 middenspanningskabels en het verwijderen van een klantstation voor verzwaring van de klantaansluiting in de buurt van Zeppelinstraat 8 te Berkel en Rodenrij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94</meta:user-defined>
    <meta:user-defined meta:name="OVERHEIDop.GmbID/DC.identifier">gmb-2026-190994</meta:user-defined>
    <meta:user-defined meta:name="OVERHEIDop.versieInformatie"/>
  </office:meta>
</office:document-meta>
</file>