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62-3 107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de bestemming daarvan</text:p>
            <text:p text:style-name="common-al">Zaakadres: Uiterwaardenstraat 62-3 1079CC Amsterdam</text:p>
            <text:p text:style-name="common-al">Datum ontvangst: 17-03-2026</text:p>
            <text:p text:style-name="common-al">Zaaknummer: Z2026-012048</text:p>
            <text:p text:style-name="common-al">DSO-nummer: 2026031700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9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48</meta:user-defined>
    <meta:user-defined meta:name="DCTERMS.abstract">realiseren van een dakterras met behoud van de bestemming daar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62-3 1079CC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90</meta:user-defined>
    <meta:user-defined meta:name="OVERHEIDop.GmbID/DC.identifier">gmb-2026-190990</meta:user-defined>
    <meta:user-defined meta:name="OVERHEIDop.versieInformatie"/>
  </office:meta>
</office:document-meta>
</file>