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urtborrel Ruysdae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urtborrel Ruysdaelstraat</text:span> op 6 juni 2026 van 15.00 uur tot 00.00 uur in Rijen, Ruysdaelstraat 44 tot 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9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uurtborrel Ruysdaelstraa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89</meta:user-defined>
    <meta:user-defined meta:name="OVERHEIDop.GmbID/DC.identifier">gmb-2026-190989</meta:user-defined>
    <meta:user-defined meta:name="OVERHEIDop.versieInformatie"/>
  </office:meta>
</office:document-meta>
</file>