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laatsen van dakkapellen  , Achterste Russchemorsdijk 1, 7165AE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6 een besluit genomen op de aanvraag met zaaknummer Z2026-00000199 voor het plaatsen van dakkapellen op locatie Achterste Russchemorsdijk 1, 7165AE in Rietmolen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098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98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98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99</meta:user-defined>
    <meta:user-defined meta:name="DCTERMS.abstract">Betreft:  Besluit op locatie Achterste Russchemorsdijk 1, 7165AE Rietmolen</meta:user-defined>
    <dc:language>nl</dc:language>
    <meta:user-defined meta:name="OVERHEIDop.locatietype/OVERHEIDop.gebiedsmarkering">Vlak</meta:user-defined>
    <meta:user-defined meta:name="DC.title">Plaatsen van dakkapellen  , Achterste Russchemorsdijk 1, 7165AE Rietmol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988</meta:user-defined>
    <meta:user-defined meta:name="OVERHEIDop.GmbID/DC.identifier">gmb-2026-190988</meta:user-defined>
    <meta:user-defined meta:name="OVERHEIDop.versieInformatie"/>
  </office:meta>
</office:document-meta>
</file>