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lhelminastraat naast nr. 4 - VZV00 M 657 - in Vriezenveen, bouw van een 2 onder 1 kap woning, ontvangen op 17-04-2026, zaaknummer TR-Z2026-000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ilhelminastraat naast nr. 4 - VZV00 M 657 - in Vriezenveen</text:p>
            <text:p text:style-name="common-al">
            <text:span text:style-name="nadrukvet">Project:</text:span> bouw van een 2 onder 1 kap woning</text:p>
            <text:p text:style-name="common-al">
            <text:span text:style-name="nadrukvet">Ingekomen:</text:span> 17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09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04</meta:user-defined>
    <meta:user-defined meta:name="DCTERMS.abstract">bouw van ee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lhelminastraat naast nr. 4 - VZV00 M 657 - in Vriezenveen, bouw van een 2 onder 1 kap woning, ontvangen op 17-04-2026, zaaknummer TR-Z2026-000904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986</meta:user-defined>
    <meta:user-defined meta:name="OVERHEIDop.GmbID/DC.identifier">gmb-2026-190986</meta:user-defined>
    <meta:user-defined meta:name="OVERHEIDop.versieInformatie"/>
  </office:meta>
</office:document-meta>
</file>