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voor (nieuwbouw) huisaansluitingen in de buurt van Guido de Moorlaan 9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4441 in de buurt van Guido de Moorlaan 92, 2652 LW Berkel en Rodenrijs. </text:p>
            <text:p text:style-name="common-al">Het aanleggen van laagspanningskabels voor (nieuwbouw) huisaansluitingen (verleend en verzonden 14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98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4441 </meta:user-defined>
    <dc:language>nl</dc:language>
    <meta:user-defined meta:name="OVERHEIDop.locatietype/OVERHEIDop.gebiedsmarkering">Adres</meta:user-defined>
    <meta:user-defined meta:name="DC.title">Toestemming voor het aanleggen van laagspanningskabels voor (nieuwbouw) huisaansluitingen in de buurt van Guido de Moorlaan 92 te Berkel en Rodenrij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84</meta:user-defined>
    <meta:user-defined meta:name="OVERHEIDop.GmbID/DC.identifier">gmb-2026-190984</meta:user-defined>
    <meta:user-defined meta:name="OVERHEIDop.versieInformatie"/>
  </office:meta>
</office:document-meta>
</file>