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Livio (Lippinkshof),Bleekhofstraat 301, 7543 E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Stichting Livio (Lippinkshof) op de locatie Bleekhofstraat 301 (zaaknummer 0153Z2603-0786) is geaccepteerd op 20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9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786</meta:user-defined>
    <dc:language>nl</dc:language>
    <meta:user-defined meta:name="OVERHEIDop.locatietype/OVERHEIDop.gebiedsmarkering">Punt</meta:user-defined>
    <meta:user-defined meta:name="DC.title">Afhandeling melding brandveilig gebruik t.b.v. Stichting Livio (Lippinkshof),Bleekhofstraat 301, 7543 EH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982</meta:user-defined>
    <meta:user-defined meta:name="OVERHEIDop.GmbID/DC.identifier">gmb-2026-190982</meta:user-defined>
    <meta:user-defined meta:name="OVERHEIDop.versieInformatie"/>
  </office:meta>
</office:document-meta>
</file>