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drinkwaterleidingen voor nieuwbouw in de buurt van Nelly Sachspad 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35993 in de buurt van Nelly Sachspad 1, 2662LM Bergschenhoek. </text:p>
            <text:p text:style-name="common-al">Het aanleggen van drinkwaterleidingen voor nieuwbouw (verleend en verzonden 14-04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097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7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7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5993 </meta:user-defined>
    <dc:language>nl</dc:language>
    <meta:user-defined meta:name="OVERHEIDop.locatietype/OVERHEIDop.gebiedsmarkering">Adres</meta:user-defined>
    <meta:user-defined meta:name="DC.title">Toestemming voor het aanleggen van drinkwaterleidingen voor nieuwbouw in de buurt van Nelly Sachspad 1 te Bergschenhoek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978</meta:user-defined>
    <meta:user-defined meta:name="OVERHEIDop.GmbID/DC.identifier">gmb-2026-190978</meta:user-defined>
    <meta:user-defined meta:name="OVERHEIDop.versieInformatie"/>
  </office:meta>
</office:document-meta>
</file>