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Rijksweg, kadastraal percelen GNP00C790, 1345, 2052, 2053 en OTS00D489 te Gennep </text:span>- het herinrichten van de monding Milse Beeck (Z2025-00001780)</text:p>
            <text:p text:style-name="common-al">Het besluit is toegekend op 20 april 2026.</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april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9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80</meta:user-defined>
    <meta:user-defined meta:name="DCTERMS.abstract">Betreft: beschikking op aanvraag Omgevingsvergunning - nabij Rijksweg, kadastraal percelen GNP00C790, 1345, 2052, 2053 en OTS00D489 te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4-22</meta:user-defined>
    <meta:user-defined meta:name="DCTERMS.W3CDTF/OVERHEIDop.jaargang">2026</meta:user-defined>
    <meta:user-defined meta:name="OVERHEIDop.publicationIssue">190977</meta:user-defined>
    <meta:user-defined meta:name="OVERHEIDop.GmbID/DC.identifier">gmb-2026-190977</meta:user-defined>
    <meta:user-defined meta:name="OVERHEIDop.versieInformatie"/>
  </office:meta>
</office:document-meta>
</file>