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verwijderen van diverse middenspanningskabels en mantelbuizen voor vervanging van het middenspanningsnet in de buurt van Hoekeindseweg 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3765 in de buurt van Hoekeindseweg 2, 2665KD Bleiswijk. </text:p>
            <text:p text:style-name="common-al">Het aanleggen en verwijderen van diverse middenspanningskabels en mantelbuizen voor vervanging van het middenspanningsnet (verleend en verzonden 13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9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3765 </meta:user-defined>
    <dc:language>nl</dc:language>
    <meta:user-defined meta:name="OVERHEIDop.locatietype/OVERHEIDop.gebiedsmarkering">Adres</meta:user-defined>
    <meta:user-defined meta:name="DC.title">Toestemming voor het aanleggen en verwijderen van diverse middenspanningskabels en mantelbuizen voor vervanging van het middenspanningsnet in de buurt van Hoekeindseweg 2 te Bleis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74</meta:user-defined>
    <meta:user-defined meta:name="OVERHEIDop.GmbID/DC.identifier">gmb-2026-190974</meta:user-defined>
    <meta:user-defined meta:name="OVERHEIDop.versieInformatie"/>
  </office:meta>
</office:document-meta>
</file>