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Dorpsstraat 24 Bennekom, het plaatsen van een haakse gevelreclame op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5W2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Dorpsstraat 24 Bennekom, het plaatsen van een haakse gevelreclame op het pand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97</meta:user-defined>
    <meta:user-defined meta:name="OVERHEIDop.GmbID/DC.identifier">gmb-2026-19097</meta:user-defined>
    <meta:user-defined meta:name="OVERHEIDop.versieInformatie"/>
  </office:meta>
</office:document-meta>
</file>