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laagspanningskabels in de buurt van Westpolder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3817 in de buurt van Westpolder 2, 2651BG Berkel en Rodenrijs. </text:p>
            <text:p text:style-name="common-al">Het verwijderen van laagspanningskabels (verleend en verzonden 09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3817 </meta:user-defined>
    <dc:language>nl</dc:language>
    <meta:user-defined meta:name="OVERHEIDop.locatietype/OVERHEIDop.gebiedsmarkering">Adres</meta:user-defined>
    <meta:user-defined meta:name="DC.title">Toestemming voor het verwijderen van laagspanningskabels in de buurt van Westpolder 2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69</meta:user-defined>
    <meta:user-defined meta:name="OVERHEIDop.GmbID/DC.identifier">gmb-2026-190969</meta:user-defined>
    <meta:user-defined meta:name="OVERHEIDop.versieInformatie"/>
  </office:meta>
</office:document-meta>
</file>