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root onderhoud en verduurzaming van 64 meergezins woningen - Akkers 5  nabij Zichtvoorde 2, 3204 S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Groot onderhoud en verduurzaming van 64 meergezins woningen - Akkers 5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Zichtvoorde 2</text:p>
            <text:p text:style-name="common-al">3204 S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8787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096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6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7876</meta:user-defined>
    <meta:user-defined meta:name="DCTERMS.abstract">Groot onderhoud en verduurzaming van 64 meergezins woningen - Akkers 5</meta:user-defined>
    <dc:language>nl</dc:language>
    <meta:user-defined meta:name="OVERHEIDop.locatietype/OVERHEIDop.gebiedsmarkering">Punt</meta:user-defined>
    <meta:user-defined meta:name="DC.title">Gemeente Nissewaard - Aanvraag omgevingsvergunning groot onderhoud en verduurzaming van 64 meergezins woningen - Akkers 5  nabij Zichtvoorde 2, 3204 SN Spijkeniss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67</meta:user-defined>
    <meta:user-defined meta:name="OVERHEIDop.GmbID/DC.identifier">gmb-2026-190967</meta:user-defined>
    <meta:user-defined meta:name="OVERHEIDop.versieInformatie"/>
  </office:meta>
</office:document-meta>
</file>