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laagspanningsnet voor een tijdelijke aansluiting in de buurt van Munnikenweg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5211 in de buurt van Munnikenweg 26, 2651LZ, Berkel en Rodenrijs (Radonweg 231, 2718 SV Zoetermeer). </text:p>
            <text:p text:style-name="common-al">Het uitbreiden van het laagspanningsnet voor een tijdelijke aansluiting (verleend en verzonden 08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211 </meta:user-defined>
    <dc:language>nl</dc:language>
    <meta:user-defined meta:name="OVERHEIDop.locatietype/OVERHEIDop.gebiedsmarkering">Adres</meta:user-defined>
    <meta:user-defined meta:name="DC.title">Toestemming voor het uitbreiden van het laagspanningsnet voor een tijdelijke aansluiting in de buurt van Munnikenweg 26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65</meta:user-defined>
    <meta:user-defined meta:name="OVERHEIDop.GmbID/DC.identifier">gmb-2026-190965</meta:user-defined>
    <meta:user-defined meta:name="OVERHEIDop.versieInformatie"/>
  </office:meta>
</office:document-meta>
</file>