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4-2026 10:14 hebben wij een aanvraag ontvangen voor het houden van een evenement (Sensation Weizen op 30 mei 2026) op het adres Potdijk 9 7475SL Markelo,  [Markelo O 1250 ]Straatnaam  Markelo O 1250  . Deze aanvraag staat ingeschreven onder zaaknummer 00001089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9206</meta:user-defined>
    <meta:user-defined meta:name="DCTERMS.abstract">het houden van een evenement (Sensation Weizen op 30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5-04-2026 10:14 hebben wij een aanvraag ontvangen voor het houden van een evenement (Sensation Weizen op 30 mei 2026) op het adres Potdijk 9 7475SL Markelo,  [Markelo O 1250 ]Straatnaam  Markelo O 1250  . Deze aanvraag staat ingeschreven onder zaaknummer 0000108920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61</meta:user-defined>
    <meta:user-defined meta:name="OVERHEIDop.GmbID/DC.identifier">gmb-2026-190961</meta:user-defined>
    <meta:user-defined meta:name="OVERHEIDop.versieInformatie"/>
  </office:meta>
</office:document-meta>
</file>