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n de Kloostersingel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6 een aanvraag ontvangen voor het aanleggen van kabels op de locatie aan de Kloostersingel te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09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6</meta:user-defined>
    <meta:user-defined meta:name="DCTERMS.abstract">het aanleggen van kabels, aan de Kloostersingel te Kloosterburen (17 april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aan de Kloostersingel te Kloosterbur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58</meta:user-defined>
    <meta:user-defined meta:name="OVERHEIDop.GmbID/DC.identifier">gmb-2026-190958</meta:user-defined>
    <meta:user-defined meta:name="OVERHEIDop.versieInformatie"/>
  </office:meta>
</office:document-meta>
</file>