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drinkwaterleidingen voor nieuwbouw in de buurt van Arthur Lewisplantsoen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633190 in de buurt van Arthur Lewisplantsoen, Bergschenhoek. </text:p>
            <text:p text:style-name="common-al">Het vervangen van een drinkwaterleidingen voor nieuwbouw (verleend en verzonden 08-04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9095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95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95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3190 </meta:user-defined>
    <dc:language>nl</dc:language>
    <meta:user-defined meta:name="OVERHEIDop.locatietype/OVERHEIDop.gebiedsmarkering">Woonplaats</meta:user-defined>
    <meta:user-defined meta:name="DC.title">Toestemming voor het vervangen van een drinkwaterleidingen voor nieuwbouw in de buurt van Arthur Lewisplantsoen te Bergschenhoek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955</meta:user-defined>
    <meta:user-defined meta:name="OVERHEIDop.GmbID/DC.identifier">gmb-2026-190955</meta:user-defined>
    <meta:user-defined meta:name="OVERHEIDop.versieInformatie"/>
  </office:meta>
</office:document-meta>
</file>