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bestaand bijgebouw, nieuw bouwen van een carport, overkapping en bijgebouw op Vlasstraat 33 5561A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10</text:p>
            <text:p text:style-name="common-al">Plaats/adres: Vlasstraat 33 5561AJ Riethoven</text:p>
            <text:p text:style-name="common-al">Omschrijving: het verbouwen van een woning en bestaand bijgebouw, nieuw bouwen van een carport, overkapping en bijgebouw</text:p>
            <text:p text:style-name="common-al">Activiteit(en): Bouw (omgevingsplan)</text:p>
            <text:p text:style-name="common-al">Het besluit is verzonden op 2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9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10</meta:user-defined>
    <meta:user-defined meta:name="DCTERMS.abstract">verbouwen van een woning en bestaand bijgebouw, nieuw bouwen van een carport, overkapping 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en bestaand bijgebouw, nieuw bouwen van een carport, overkapping en bijgebouw op Vlasstraat 33 5561AJ Riethoven</meta:user-defined>
    <meta:user-defined meta:name="DCTERMS.W3CDTF/DCTERMS.available">2026-04-22</meta:user-defined>
    <meta:user-defined meta:name="DCTERMS.W3CDTF/OVERHEIDop.jaargang">2026</meta:user-defined>
    <meta:user-defined meta:name="OVERHEIDop.publicationIssue">190954</meta:user-defined>
    <meta:user-defined meta:name="OVERHEIDop.GmbID/DC.identifier">gmb-2026-190954</meta:user-defined>
    <meta:user-defined meta:name="OVERHEIDop.versieInformatie"/>
  </office:meta>
</office:document-meta>
</file>