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ud Wulfseweg 22, aanvraag evenementenvergunning introductiedagen Unitas S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envergunning ontvangen. De vergunning is aangevraagd voor de introductiedagen van Unitas SR van 15 tot en met 23 augustus 2026 aan Oud Wulfseweg 22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095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5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5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Oud Wulfseweg 22, aanvraag evenementenvergunning introductiedagen Unitas SR</meta:user-defined>
    <meta:user-defined meta:name="DCTERMS.W3CDTF/DCTERMS.available">2026-04-22</meta:user-defined>
    <meta:user-defined meta:name="DCTERMS.W3CDTF/OVERHEIDop.jaargang">2026</meta:user-defined>
    <meta:user-defined meta:name="OVERHEIDop.publicationIssue">190951</meta:user-defined>
    <meta:user-defined meta:name="OVERHEIDop.GmbID/DC.identifier">gmb-2026-190951</meta:user-defined>
    <meta:user-defined meta:name="OVERHEIDop.versieInformatie"/>
  </office:meta>
</office:document-meta>
</file>