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 't Straatje 35, 6923AL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eft de gemeente een melding ontvangen voor afvoeren van asbesthoudende plantenbakken op locatie 't Straatje 35, 6923AL Groessen. De melding is geregistreerd onder zaaknummer Z2026-0000071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095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5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5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13</meta:user-defined>
    <meta:user-defined meta:name="DCTERMS.abstract">Betreft: melding op locatie 't Straatje 35, 6923AL Groessen</meta:user-defined>
    <dc:language>nl</dc:language>
    <meta:user-defined meta:name="OVERHEIDop.locatietype/OVERHEIDop.gebiedsmarkering">Vlak</meta:user-defined>
    <meta:user-defined meta:name="DC.title">Kennisgeving ontvangst sloopmelding kort 't Straatje 35, 6923AL Groess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950</meta:user-defined>
    <meta:user-defined meta:name="OVERHEIDop.GmbID/DC.identifier">gmb-2026-190950</meta:user-defined>
    <meta:user-defined meta:name="OVERHEIDop.versieInformatie"/>
  </office:meta>
</office:document-meta>
</file>