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ekel - Melding Besluit activiteiten leefomgeving (Bal) – Daniël de Brouwerstraat 8 a, 5427 EL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oekel delen mee dat zij de volgende melding hebben ontvangen:</text:p>
            <text:p text:style-name="common-al">Voor: Het aanleggen van een gesloten bodemenergiesysteem </text:p>
            <text:p text:style-name="common-al">Locatie: Daniël de Brouwerstraat 8 a, 5427 EL Boekel</text:p>
            <text:p text:style-name="common-al">DSO-kenmerk: 2026032501122</text:p>
            <text:p text:style-name="common-al">Zaaknummer: Z/501926</text:p>
            <text:p text:style-name="common-al">Datum ontvangen: 25-03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19094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4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Boekel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1926</meta:user-defined>
    <dc:language>nl</dc:language>
    <meta:user-defined meta:name="OVERHEIDop.locatietype/OVERHEIDop.gebiedsmarkering">Punt</meta:user-defined>
    <meta:user-defined meta:name="DC.title">Gemeente Boekel - Melding Besluit activiteiten leefomgeving (Bal) – Daniël de Brouwerstraat 8 a, 5427 EL Boekel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48</meta:user-defined>
    <meta:user-defined meta:name="OVERHEIDop.GmbID/DC.identifier">gmb-2026-190948</meta:user-defined>
    <meta:user-defined meta:name="OVERHEIDop.versieInformatie"/>
  </office:meta>
</office:document-meta>
</file>