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anbrengen van een dansend katje dmv stoepkrijtpoeder op de kiosk gelegen aan ’t Hof in Bergeijk van april t/m oktober 2026 op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45</text:p>
            <text:p text:style-name="common-al">Plaats/adres: Kern Bergeijk</text:p>
            <text:p text:style-name="common-al">Omschrijving: het tijdelijk aanbrengen van een dansend katje dmv stoepkrijtpoeder op de kiosk gelegen aan ’t Hof in Bergeijk van april t/m oktober 2026</text:p>
            <text:p text:style-name="common-al">Activiteit(en): Gebruik openbare ruimte</text:p>
            <text:p text:style-name="common-al">Het besluit is verstuurd op <text:span text:style-name="nadrukvet">20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9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445</meta:user-defined>
    <meta:user-defined meta:name="DCTERMS.abstract">het tijdelijk aanbrengen van een dansend katje dmv stoepkrijtpoeder op de kiosk gelegen aan ’t Hof in Bergeijk van april t/m okto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tijdelijk aanbrengen van een dansend katje dmv stoepkrijtpoeder op de kiosk gelegen aan ’t Hof in Bergeijk van april t/m oktober 2026 op Kern Bergeijk</meta:user-defined>
    <meta:user-defined meta:name="DCTERMS.W3CDTF/DCTERMS.available">2026-04-22</meta:user-defined>
    <meta:user-defined meta:name="DCTERMS.W3CDTF/OVERHEIDop.jaargang">2026</meta:user-defined>
    <meta:user-defined meta:name="OVERHEIDop.publicationIssue">190941</meta:user-defined>
    <meta:user-defined meta:name="OVERHEIDop.GmbID/DC.identifier">gmb-2026-190941</meta:user-defined>
    <meta:user-defined meta:name="OVERHEIDop.versieInformatie"/>
  </office:meta>
</office:document-meta>
</file>