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de omgevingsvergunning voor huisvesting arbeidsmigranten op de locatie Hoge Eng-Oost 54A in Putten</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mgevingsvergunning ingediend voor het verlengen van de omgevingsvergunning voor huisvesting arbeidsmigranten op het adres Hoge Eng-Oost 54A. Deze aanvraag heeft zaaknummer Z2026-00028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09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286</meta:user-defined>
    <dc:language>nl</dc:language>
    <meta:user-defined meta:name="OVERHEIDop.locatietype/OVERHEIDop.gebiedsmarkering">Punt</meta:user-defined>
    <meta:user-defined meta:name="DC.title">Ingekomen aanvraag omgevingsvergunning voor het verlengen van de omgevingsvergunning voor huisvesting arbeidsmigranten op de locatie Hoge Eng-Oost 54A in Putten</meta:user-defined>
    <meta:user-defined meta:name="DCTERMS.W3CDTF/DCTERMS.available">2026-04-22</meta:user-defined>
    <meta:user-defined meta:name="DCTERMS.W3CDTF/OVERHEIDop.jaargang">2026</meta:user-defined>
    <meta:user-defined meta:name="OVERHEIDop.publicationIssue">190939</meta:user-defined>
    <meta:user-defined meta:name="OVERHEIDop.GmbID/DC.identifier">gmb-2026-190939</meta:user-defined>
    <meta:user-defined meta:name="OVERHEIDop.versieInformatie"/>
  </office:meta>
</office:document-meta>
</file>