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aanpassen van het hogedrukgasnet in de buurt van Wildersekade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19993 in de buurt van Wildersekade 11, 2661 AA Bergschenhoek. </text:p>
            <text:p text:style-name="common-al">Het uitbreiden en aanpassen van het hogedrukgasnet (verleend en verzonden 0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993 </meta:user-defined>
    <dc:language>nl</dc:language>
    <meta:user-defined meta:name="OVERHEIDop.locatietype/OVERHEIDop.gebiedsmarkering">Adres</meta:user-defined>
    <meta:user-defined meta:name="DC.title">Toestemming voor het uitbreiden en aanpassen van het hogedrukgasnet in de buurt van Wildersekade 11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35</meta:user-defined>
    <meta:user-defined meta:name="OVERHEIDop.GmbID/DC.identifier">gmb-2026-190935</meta:user-defined>
    <meta:user-defined meta:name="OVERHEIDop.versieInformatie"/>
  </office:meta>
</office:document-meta>
</file>