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voor dakopbouw aan Justus van Schoonhovenstraat 3 2613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Schoonhovenstraat 3 2613NX Delft | het vervangen van de dakkapel voor dakopbouw | 1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0</meta:user-defined>
    <meta:user-defined meta:name="DCTERMS.abstract">Dakopbouw 1</meta:user-defined>
    <dc:language>nl</dc:language>
    <meta:user-defined meta:name="OVERHEIDop.locatietype/OVERHEIDop.gebiedsmarkering">Vlak</meta:user-defined>
    <meta:user-defined meta:name="DC.title">Aanvraag vergunning voor het vervangen van de dakkapel voor dakopbouw aan Justus van Schoonhovenstraat 3 2613NX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34</meta:user-defined>
    <meta:user-defined meta:name="OVERHEIDop.GmbID/DC.identifier">gmb-2026-190934</meta:user-defined>
    <meta:user-defined meta:name="OVERHEIDop.versieInformatie"/>
  </office:meta>
</office:document-meta>
</file>