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ournooicamp 12, aanvraag vergunning plaatsen voorwerpen op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ontvangen. De vergunning is aangevraagd voor het plaatsen van voorwerpen op de weg van 27 mei 2026 aan Tournooicamp 1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09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Tournooicamp 12, aanvraag vergunning plaatsen voorwerpen op de we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31</meta:user-defined>
    <meta:user-defined meta:name="OVERHEIDop.GmbID/DC.identifier">gmb-2026-190931</meta:user-defined>
    <meta:user-defined meta:name="OVERHEIDop.versieInformatie"/>
  </office:meta>
</office:document-meta>
</file>