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pareren van een defecte elektriciteitskabel in de buurt van Klappolder 1 d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0524 in de buurt van Klappolder 1 d, 2665LP Bleiswijk. </text:p>
            <text:p text:style-name="common-al">Het repareren van een defecte elektriciteitskabel (verleend en verzonden 02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909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0524 </meta:user-defined>
    <dc:language>nl</dc:language>
    <meta:user-defined meta:name="OVERHEIDop.locatietype/OVERHEIDop.gebiedsmarkering">Adres</meta:user-defined>
    <meta:user-defined meta:name="DC.title">Toestemming voor het repareren van een defecte elektriciteitskabel in de buurt van Klappolder 1 d te Bleiswijk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30</meta:user-defined>
    <meta:user-defined meta:name="OVERHEIDop.GmbID/DC.identifier">gmb-2026-190930</meta:user-defined>
    <meta:user-defined meta:name="OVERHEIDop.versieInformatie"/>
  </office:meta>
</office:document-meta>
</file>