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uzerseweg 23 Lunteren, plaatsten stacaravan voor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9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uzerseweg 23 Lunteren, plaatsten stacaravan voor B&amp;B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93</meta:user-defined>
    <meta:user-defined meta:name="OVERHEIDop.GmbID/DC.identifier">gmb-2026-19093</meta:user-defined>
    <meta:user-defined meta:name="OVERHEIDop.versieInformatie"/>
  </office:meta>
</office:document-meta>
</file>