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camping Transwijk, Park Transwij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593</text:span>
          </text:p>
            <text:p text:style-name="common-al">
            <text:span text:style-name="nadrukvet"/>
          </text:p>
            <text:p text:style-name="common-al">
            <text:span text:style-name="nadrukvet">Algemene kenmerken van het evenement:</text:span>
          </text:p>
            <text:p text:style-name="common-al">Naam evenement: Buurtcamping Transwijk</text:p>
            <text:p text:style-name="common-al">Locatie: Park Transwijk te Utrecht</text:p>
            <text:p text:style-name="common-al"/>
            <text:p text:style-name="common-al">
            <text:span text:style-name="nadrukvet">Data en tijden evenement</text:span>:</text:p>
            <text:p text:style-name="common-al">Het evenement is op de onderstaande dagen en tijdstippen:</text:p>
            <text:p text:style-name="common-al">Van 17 juli 2026 14:00 uur tot 17 juli 2026 23:59 uur</text:p>
            <text:p text:style-name="common-al">Van 18 juli 2026 0:00 uur tot 18 juli 2026 23:59 uur</text:p>
            <text:p text:style-name="common-al">Van 19 juli 2026 0:00 uur tot 19 juli 2026 15:00 uur</text:p>
            <text:p text:style-name="common-al"/>
            <text:p text:style-name="common-al">Opbouw van 16 juli 2026 0:00 uur tot 16 juli 2026 0:00 uur</text:p>
            <text:p text:style-name="common-al">Afbouw van 19 juli 2026 0:00 uur tot 19 juli 2026 0:00 uur</text:p>
            <text:p text:style-name="common-al">De volgende bijzonderheden zijn van toepassing op deze aanvraag:</text:p>
            <text:list text:style-name="id1-3-2-1-1-17">
              <text:list-item text:style-override="id1-3-2-1-1-17-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9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593</meta:user-defined>
    <meta:user-defined meta:name="DCTERMS.abstract">Toelichting: Buurtcamping Transwijk</meta:user-defined>
    <dc:language>nl</dc:language>
    <meta:user-defined meta:name="OVERHEIDop.locatietype/OVERHEIDop.gebiedsmarkering">Punt</meta:user-defined>
    <meta:user-defined meta:name="DC.title">Aangevraagde evenementenvergunningen, Buurtcamping Transwijk, Park Transwijk te Utrecht</meta:user-defined>
    <meta:user-defined meta:name="DCTERMS.W3CDTF/DCTERMS.available">2026-04-22</meta:user-defined>
    <meta:user-defined meta:name="DCTERMS.W3CDTF/OVERHEIDop.jaargang">2026</meta:user-defined>
    <meta:user-defined meta:name="OVERHEIDop.publicationIssue">190928</meta:user-defined>
    <meta:user-defined meta:name="OVERHEIDop.GmbID/DC.identifier">gmb-2026-190928</meta:user-defined>
    <meta:user-defined meta:name="OVERHEIDop.versieInformatie"/>
  </office:meta>
</office:document-meta>
</file>