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bouwkeet, opslagcontainer, afvalcontainer, hekken en sanitair op het perceel Beekstraat 31, 8081E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april 2026 een omgevingsvergunning verleend voor het plaatsen van bouwkeet, opslagcontainer, afvalcontainer, hekken en sanitair op het perceel Beekstraat 31, 8081EA Elburg. De vergunning staat geregistreerd onder zaaknummer Z2026-00000409.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09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9</meta:user-defined>
    <meta:user-defined meta:name="DCTERMS.abstract">Betreft: Beschikking op aanvraag op locatie Beekstraat 31, 8081EA Elburg</meta:user-defined>
    <dc:language>nl</dc:language>
    <meta:user-defined meta:name="OVERHEIDop.locatietype/OVERHEIDop.gebiedsmarkering">Vlak</meta:user-defined>
    <meta:user-defined meta:name="DC.title">Verleende omgevingsvergunning voor het plaatsen van bouwkeet, opslagcontainer, afvalcontainer, hekken en sanitair op het perceel Beekstraat 31, 8081EA Elburg</meta:user-defined>
    <meta:user-defined meta:name="DCTERMS.W3CDTF/DCTERMS.available">2026-04-22</meta:user-defined>
    <meta:user-defined meta:name="DCTERMS.W3CDTF/OVERHEIDop.jaargang">2026</meta:user-defined>
    <meta:user-defined meta:name="OVERHEIDop.publicationIssue">190926</meta:user-defined>
    <meta:user-defined meta:name="OVERHEIDop.GmbID/DC.identifier">gmb-2026-190926</meta:user-defined>
    <meta:user-defined meta:name="OVERHEIDop.versieInformatie"/>
  </office:meta>
</office:document-meta>
</file>