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iverse opties (dakkapellen, uitbouwen en onderheide terrassen, wijziging van de eerder verleende vergunning met kenmerk 966196) voor de woningen aan Noordersingel 106 tot en met 120 (even), sectie C, nummers 7673, 7672, 7671, 7670, 7674, 7675, 7676, 7677, 7682, 7678, 7680 en 7681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 (BOPA)</text:span>
          </text:p>
            <text:p text:style-name="common-al">Burgemeester en wethouders van de gemeente Lansingerland maken bekend dat zij het volgende hebben besloten:</text:p>
            <text:p text:style-name="common-al">Soort publicatie: Wijziging op verleende omgevingsvergunning</text:p>
            <text:p text:style-name="common-al">1788872 Noordersingel 106 tot en met 120 (even), sectie C, nummers 7673, 7672, 7671, 7670, 7674, 7675, 7676, 7677, 7682, 7678, 7680 en 7681, Berkel en Rodenrijs.</text:p>
            <text:p text:style-name="common-al">Het realiseren van diverse opties (dakkapellen, uitbouwen en onderheide terrassen, wijziging van de eerder verleende vergunning met kenmerk 966196) voor de woningen (verzonden 14-04-2026).</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9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872 </meta:user-defined>
    <dc:language>nl</dc:language>
    <meta:user-defined meta:name="OVERHEIDop.locatietype/OVERHEIDop.gebiedsmarkering">Weg</meta:user-defined>
    <meta:user-defined meta:name="DC.title">Toestemming voor het realiseren van diverse opties (dakkapellen, uitbouwen en onderheide terrassen, wijziging van de eerder verleende vergunning met kenmerk 966196) voor de woningen aan Noordersingel 106 tot en met 120 (even), sectie C, nummers 7673, 7672, 7671, 7670, 7674, 7675, 7676, 7677, 7682, 7678, 7680 en 7681 te Berkel en Rodenrijs (BOPA)</meta:user-defined>
    <meta:user-defined meta:name="DCTERMS.W3CDTF/DCTERMS.available">2026-04-22</meta:user-defined>
    <meta:user-defined meta:name="DCTERMS.W3CDTF/OVERHEIDop.jaargang">2026</meta:user-defined>
    <meta:user-defined meta:name="OVERHEIDop.publicationIssue">190925</meta:user-defined>
    <meta:user-defined meta:name="OVERHEIDop.GmbID/DC.identifier">gmb-2026-190925</meta:user-defined>
    <meta:user-defined meta:name="OVERHEIDop.versieInformatie"/>
  </office:meta>
</office:document-meta>
</file>