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Kant 151, aanvraag vergunning plaatsen voorwerpen op de we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vergunning ontvangen. De vergunning is aangevraagd voor het plaatsen van voorwerpen op de weg van 20 tot en met 24 april 2026 aan Het Kant 151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9092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2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2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Het Kant 151, aanvraag vergunning plaatsen voorwerpen op de weg</meta:user-defined>
    <meta:user-defined meta:name="DCTERMS.W3CDTF/DCTERMS.available">2026-04-22</meta:user-defined>
    <meta:user-defined meta:name="DCTERMS.W3CDTF/OVERHEIDop.jaargang">2026</meta:user-defined>
    <meta:user-defined meta:name="OVERHEIDop.publicationIssue">190923</meta:user-defined>
    <meta:user-defined meta:name="OVERHEIDop.GmbID/DC.identifier">gmb-2026-190923</meta:user-defined>
    <meta:user-defined meta:name="OVERHEIDop.versieInformatie"/>
  </office:meta>
</office:document-meta>
</file>