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ty Swim Zwolle, Rodetorenplein en Stadsgracht (6622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City Swim Zwolle op <text:span text:style-name="nadrukvet">27 juni 2026</text:span>, locatie <text:span text:style-name="nadrukvet">Rodetorenplein en de Stadsgrach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9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DC.title">Aanvraag Evenementenvergunning, City Swim Zwolle, Rodetorenplein en Stadsgracht (66221-2026)</meta:user-defined>
    <meta:user-defined meta:name="DCTERMS.W3CDTF/DCTERMS.available">2026-04-22</meta:user-defined>
    <meta:user-defined meta:name="DCTERMS.W3CDTF/OVERHEIDop.jaargang">2026</meta:user-defined>
    <meta:user-defined meta:name="OVERHEIDop.publicationIssue">190918</meta:user-defined>
    <meta:user-defined meta:name="OVERHEIDop.GmbID/DC.identifier">gmb-2026-190918</meta:user-defined>
    <meta:user-defined meta:name="OVERHEIDop.versieInformatie"/>
  </office:meta>
</office:document-meta>
</file>