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heimachine en betonmolen/betontrechter in de periode van 30 april tot en met 4 mei 2026, te Torenstraat 32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heimachine en betonmolen/betontrechter in de periode van 30 april tot en met 4 mei 2026, te Torenstraat 32 te Winschoten. Verleend en verzonden 17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9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heimachine en betonmolen/betontrechter in de periode van 30 april tot en met 4 mei 2026, te Torenstraat 32 te Winschoten</meta:user-defined>
    <meta:user-defined meta:name="DCTERMS.W3CDTF/DCTERMS.available">2026-04-22</meta:user-defined>
    <meta:user-defined meta:name="DCTERMS.W3CDTF/OVERHEIDop.jaargang">2026</meta:user-defined>
    <meta:user-defined meta:name="OVERHEIDop.publicationIssue">190915</meta:user-defined>
    <meta:user-defined meta:name="OVERHEIDop.GmbID/DC.identifier">gmb-2026-190915</meta:user-defined>
    <meta:user-defined meta:name="OVERHEIDop.versieInformatie"/>
  </office:meta>
</office:document-meta>
</file>