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anhoeve 46, aanvraag vergunning plaatsen voorwerpen op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voorwerpen op de weg op 28 mei 2026 aan Graanhoeve 46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9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aanhoeve 46, aanvraag vergunning plaatsen voorwerpen op de we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14</meta:user-defined>
    <meta:user-defined meta:name="OVERHEIDop.GmbID/DC.identifier">gmb-2026-190914</meta:user-defined>
    <meta:user-defined meta:name="OVERHEIDop.versieInformatie"/>
  </office:meta>
</office:document-meta>
</file>