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63A 2011RV Haarlem, 0392-2026-0062816, het renoveren van de benedenwoning van een rijksmonument,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9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816</meta:user-defined>
    <meta:user-defined meta:name="DCTERMS.abstract">het renoveren van de benedenwoning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63A 2011RV Haarlem, 0392-2026-0062816, het renoveren van de benedenwoning van een rijksmonument, ontvangen op 17-04-2026</meta:user-defined>
    <meta:user-defined meta:name="DCTERMS.W3CDTF/DCTERMS.available">2026-04-22</meta:user-defined>
    <meta:user-defined meta:name="DCTERMS.W3CDTF/OVERHEIDop.jaargang">2026</meta:user-defined>
    <meta:user-defined meta:name="OVERHEIDop.publicationIssue">190910</meta:user-defined>
    <meta:user-defined meta:name="OVERHEIDop.GmbID/DC.identifier">gmb-2026-190910</meta:user-defined>
    <meta:user-defined meta:name="OVERHEIDop.versieInformatie"/>
  </office:meta>
</office:document-meta>
</file>