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Bivak 13 Ede, start werkzaamheden vanaf 06-05-2025 (verbouw 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9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Bivak 13 Ede, start werkzaamheden vanaf 06-05-2025 (verbouw garage)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91</meta:user-defined>
    <meta:user-defined meta:name="OVERHEIDop.GmbID/DC.identifier">gmb-2026-19091</meta:user-defined>
    <meta:user-defined meta:name="OVERHEIDop.versieInformatie"/>
  </office:meta>
</office:document-meta>
</file>