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trekken van de muur en het plaatsen van kozijnen in zijgevel aan Bagijnhof 104 2611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gijnhof 104 2611AS Delft | het optrekken van de muur en het plaatsen van kozijnen in zijgevel | 19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37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90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79</meta:user-defined>
    <meta:user-defined meta:name="DCTERMS.abstract">Bagijnhof 104 Delft</meta:user-defined>
    <dc:language>nl</dc:language>
    <meta:user-defined meta:name="OVERHEIDop.locatietype/OVERHEIDop.gebiedsmarkering">Vlak</meta:user-defined>
    <meta:user-defined meta:name="DC.title">Aanvraag vergunning voor het optrekken van de muur en het plaatsen van kozijnen in zijgevel aan Bagijnhof 104 2611AS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08</meta:user-defined>
    <meta:user-defined meta:name="OVERHEIDop.GmbID/DC.identifier">gmb-2026-190908</meta:user-defined>
    <meta:user-defined meta:name="OVERHEIDop.versieInformatie"/>
  </office:meta>
</office:document-meta>
</file>