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ing onderbord voor een gehandicaptenparkeerplaats aan de Dorpsstraat te Scherpenzeel</text:p>
      <text:section text:name="regeling_id1-3-2" text:style-name="regeling">
        <text:section text:name="aanhef_id1-3-2-1" text:style-name="aanhef">
          <text:section text:name="afkondiging_id1-3-2-1-1" text:style-name="afkondiging">
            <text:p text:style-name="afkondiging_top"/>
            <text:p text:style-name="al">20260422II</text:p>
          </text:section>
        </text:section>
        <text:section text:name="regeling-tekst_id1-3-2-2" text:style-name="regeling-tekst">
          <text:section text:name="tekst_id1-3-2-2-1" text:style-name="tekst">
            <text:p text:style-name="common-al"/>
            <text:p text:style-name="common-al">Burgemeester en wethouders van de gemeente Scherpenzeel</text:p>
            <text:p text:style-name="common-al">
            <text:span text:style-name="nadrukvet">
              <text:span text:style-name="nadrukcur">Gelet op:</text:span>
            </text:span>
          </text:p>
            <text:p text:style-name="common-al"> artikel 12 van het Besluit administratieve bepalingen inzake het wegverkeer (BABW) waarin staat dat de plaatsing of verwijdering van de in dit artikel onder a en b genoemde verkeerstekens moet geschieden krachtens een verkeersbesluit;</text:p>
            <text:p text:style-name="common-al">artikel 15, lid 1 van de Wegenverkeerswet 1994 (WVW 1994) waarin staat het bevoegde gezag verkeersmaatregelen kan nemen door middel van een verkeersbesluit;</text:p>
            <text:p text:style-name="common-al">artikel 18, eerste lid, onder d, van de WVW 1994 waarin vermeld is dat het college van burgemeester en wethouders van de gemeente Scherpenzeel bevoegd is tot het nemen van verkeersbesluiten.</text:p>
            <text:p text:style-name="common-al"> het Mandaatbesluit Scherpenzeel.</text:p>
            <text:p text:style-name="common-al"/>
            <text:p text:style-name="common-al">
            <text:span text:style-name="nadrukvet">
              <text:span text:style-name="nadrukcur">Overwegende dat:</text:span>
            </text:span>
          </text:p>
            <text:p text:style-name="common-al">op de Dorpsstraat, in de nabijheid van huisnummer 239B, een gehandicaptenparkeerplaats op kenteken is aangewezen;</text:p>
            <text:p text:style-name="common-al">deze locatie in beheer en eigendom is van de gemeente Scherpenzeel</text:p>
            <text:p text:style-name="common-al">de gebruiker van de gehandicaptenparkeerplaats een nieuw voertuig heeft;</text:p>
            <text:p text:style-name="common-al">het daarom noodzakelijk is het onderbord onder bord E6 te vervangen;</text:p>
            <text:p text:style-name="common-al">overleg is gevoerd met de politie, zoals voorgeschreven in artikel 24 BABW;</text:p>
            <text:p text:style-name="common-al"/>
            <text:p text:style-name="common-al">besluiten:</text:p>
            <text:section text:name="definitielijst_id1-3-2-2-1-17" text:style-name="definitielijst">
              <text:section text:name="definitie-item_id1-3-2-2-1-17-1" text:style-name="definitie-item">
                <text:p text:style-name="li.nr"/>
                <text:p text:style-name="term"/>
                <text:section text:name="definitie_id1-3-2-2-1-17-1-3" text:style-name="definitie">
                  <text:p text:style-name="al"/>
                </text:section>
              </text:section>
            </text:section>
            <text:list text:style-name="id1-3-2-2-1-18">
              <text:list-item text:style-override="id1-3-2-2-1-18-1">
                <text:number>1.</text:number>
                <text:p text:style-name="al">1.het onderbord met kenteken "K-873-PV;" te verwijderen;</text:p>
              </text:list-item>
              <text:list-item text:style-override="id1-3-2-2-1-18-2">
                <text:number>2.</text:number>
                <text:p text:style-name="al">2.een nieuw onderbord te plaatsen met kenteken "78-HF-XK" onder bord E6;</text:p>
              </text:list-item>
              <text:list-item text:style-override="id1-3-2-2-1-18-3">
                <text:number>3.</text:number>
                <text:p text:style-name="al">3.de situatietekening dienovereenkomstig te wijzigen.</text:p>
                <text:p text:style-name="al"/>
              </text:list-item>
            </text:list>
            <text:p text:style-name="common-al">Dit besluit treedt in werking na bekendmaking</text:p>
            <text:p text:style-name="common-al">Scherpenzeel, 22 april 2026</text:p>
            <text:p text:style-name="common-al"/>
            <text:p text:style-name="common-al"/>
            <text:p text:style-name="common-al"/>
            <text:p text:style-name="common-al"/>
            <text:p text:style-name="common-al">J. den Hartog</text:p>
            <text:p text:style-name="common-al">sr. Beleidsmedewerker Verkeer, Beleidsteam Leefomgeving</text:p>
            <text:p text:style-name="common-al">
            <text:span text:style-name="nadrukvet"/>
          </text:p>
            <text:p text:style-name="common-al">
            <text:span text:style-name="nadrukvet">Mededelingen</text:span>:</text:p>
            <text:p text:style-name="common-al">
            <text:span text:style-name="nadrukcur">Bezwaar- of beroepsclausule</text:span>
          </text:p>
            <text:p text:style-name="common-al">Tegen dit besluit kan binnen zes weken (na bekendmaking) bezwaar worden ingediend. Het bezwaarschrift dient gericht te worden aan burgemeesters en wethouders van Scherpenzeel, Postbus 100, 3925 ZJ Scherpenzeel. 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09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rkeersbesluit tot wijziging gehandicaptenparkeerplaats op kenteken - Dorpsstraat 239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kenteken</meta:user-defined>
    <meta:user-defined meta:name="OVERHEIDop.verkeersbordcode">E6</meta:user-defined>
    <dc:language>nl</dc:language>
    <meta:user-defined meta:name="OVERHEIDop.locatietype/OVERHEIDop.gebiedsmarkering">Adres</meta:user-defined>
    <meta:user-defined meta:name="DC.title">Verkeersbesluit wijziging onderbord voor een gehandicaptenparkeerplaats aan de Dorpsstraat te Scherpenzeel</meta:user-defined>
    <meta:user-defined meta:name="DCTERMS.W3CDTF/DCTERMS.available">2026-04-22</meta:user-defined>
    <meta:user-defined meta:name="DCTERMS.W3CDTF/OVERHEIDop.jaargang">2026</meta:user-defined>
    <meta:user-defined meta:name="OVERHEIDop.publicationIssue">190907</meta:user-defined>
    <meta:user-defined meta:name="OVERHEIDop.GmbID/DC.identifier">gmb-2026-190907</meta:user-defined>
    <meta:user-defined meta:name="OVERHEIDop.versieInformatie"/>
  </office:meta>
</office:document-meta>
</file>