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inksterweekend v.v. Brabanti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620</text:p>
            <text:p text:style-name="common-al">Omschrijving: Pinksterweekend v.v. Brabantia</text:p>
            <text:p text:style-name="common-al">Datum evenement:22 t/m 25 mei 2026</text:p>
            <text:p text:style-name="common-al">Locatie:Rijstenweg 1</text:p>
            <text:p text:style-name="common-al">Soort aanvraag: A-evenement</text:p>
            <text:p text:style-name="common-al">Besluit: Verleend</text:p>
            <text:p text:style-name="common-al">Besluitdatum: 20-04-2026</text:p>
            <text:p text:style-name="common-al">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9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620</meta:user-defined>
    <meta:user-defined meta:name="DCTERMS.abstract">Pinksterweekend v.v. Brabant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inksterweekend v.v. Brabantia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06</meta:user-defined>
    <meta:user-defined meta:name="OVERHEIDop.GmbID/DC.identifier">gmb-2026-190906</meta:user-defined>
    <meta:user-defined meta:name="OVERHEIDop.versieInformatie"/>
  </office:meta>
</office:document-meta>
</file>