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17 - 21, 6211GM Maastricht. Kennisgeving nieuwe aanvraag omgevingsvergunning, het realiseren v d oorspronkelijke gevellijn en het opsplitsen v d winkel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474</text:p>
            <text:p text:style-name="common-al">
            <text:span text:style-name="nadrukvet">Wolfstraat 17 - 21, 6211GM Maastricht</text:span>
          </text:p>
            <text:p text:style-name="common-al">
            <text:span text:style-name="nadrukvet">het realiseren v d oorspronkelijke gevellijn en het opsplitsen v d winkelruimtes</text:span>
          </text:p>
            <text:p text:style-name="common-al"/>
            <text:p text:style-name="common-al">
            <text:span text:style-name="nadrukvet">Datum ontvangst aanvraag:</text:span> 20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90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74</meta:user-defined>
    <dc:language>nl</dc:language>
    <meta:user-defined meta:name="OVERHEIDop.locatietype/OVERHEIDop.gebiedsmarkering">Vlak</meta:user-defined>
    <meta:user-defined meta:name="DC.title">Wolfstraat 17 - 21, 6211GM Maastricht. Kennisgeving nieuwe aanvraag omgevingsvergunning, het realiseren v d oorspronkelijke gevellijn en het opsplitsen v d winkelruimte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04</meta:user-defined>
    <meta:user-defined meta:name="OVERHEIDop.GmbID/DC.identifier">gmb-2026-190904</meta:user-defined>
    <meta:user-defined meta:name="OVERHEIDop.versieInformatie"/>
  </office:meta>
</office:document-meta>
</file>